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0 bedrijfspanden op het perceel Havenweg 50A t/m 56J, 3812 PR Amersfoort, eerder bekend als Havenweg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50 bedrijfspanden op het perceel Havenweg </text:span>
            <text:span text:style-name="nadrukvet">50A t/m 56J</text:span>
            <text:span text:style-name="nadrukvet">, 3812 PR Amersfoort, eerder bekend als Havenweg 42</text:span>
          </text:p>
            <text:p text:style-name="common-al">De Gemeente Amersfoort heeft op 17-02-2026  een omgevingsvergunning verleend voor het realiseren van 50 bedrijfspanden op het perceel Havenweg 50A t/m 56J, 3812 PR Amersfoort, met kenmerk CLZ-000240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2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50 bedrijfspanden op het perceel Havenweg 50A t/m 56J, 3812 PR Amersfoort, eerder bekend als Havenweg 42</meta:user-defined>
    <meta:user-defined meta:name="DCTERMS.W3CDTF/DCTERMS.available">2026-02-19</meta:user-defined>
    <meta:user-defined meta:name="DCTERMS.W3CDTF/OVERHEIDop.jaargang">2026</meta:user-defined>
    <meta:user-defined meta:name="OVERHEIDop.publicationIssue">77280</meta:user-defined>
    <meta:user-defined meta:name="OVERHEIDop.GmbID/DC.identifier">gmb-2026-77280</meta:user-defined>
    <meta:user-defined meta:name="OVERHEIDop.versieInformatie"/>
  </office:meta>
</office:document-meta>
</file>