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nder 1 nabij nummer 2 Ermelo, Ermelo (EML00) I 7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2-2026</text:span> een besluit genomen op de aanvraag met zaaknummer 02330000085194 voor het bouwen van een vrijstaande woning  op locatie Bunder 1 nabij nummer 2 Ermelo, Ermelo (EML00) I 7756.</text:p>
            <text:p text:style-name="common-al">De vergunning is Verleend voor (o.a.) omgevingsplanactiviteit. Het besluit betreft de volgende activiteiten: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8 februari 2026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72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19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Bunder 1 nabij nummer 2 Ermelo, Ermelo (EML00) I 7756</meta:user-defined>
    <meta:user-defined meta:name="DCTERMS.W3CDTF/DCTERMS.available">2026-02-25</meta:user-defined>
    <meta:user-defined meta:name="DCTERMS.W3CDTF/OVERHEIDop.jaargang">2026</meta:user-defined>
    <meta:user-defined meta:name="OVERHEIDop.publicationIssue">77279</meta:user-defined>
    <meta:user-defined meta:name="OVERHEIDop.GmbID/DC.identifier">gmb-2026-77279</meta:user-defined>
    <meta:user-defined meta:name="OVERHEIDop.versieInformatie"/>
  </office:meta>
</office:document-meta>
</file>