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ambtshalve inschrij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ltena hebben besloten de volgende persoon ambtshalve in te schrijven in de Basisregistratie personen (BRP):</text:p>
            <text:p text:style-name="al">
            <text:span text:style-name="nadrukvet">Naam: E. Freire Tavares Mendes</text:span>
          </text:p>
            <text:p text:style-name="al">
            <text:span text:style-name="nadrukvet">Geboortedatum: 13-08-1964</text:span>
          </text:p>
            <text:p text:style-name="al">
            <text:span text:style-name="nadrukvet">Datum inschrijving: 22 januari 2026</text:span>
          </text:p>
            <text:p text:style-name="al">
            <text:span text:style-name="nadrukvet"/>
          </text:p>
            <text:p text:style-name="al">
            <text:span text:style-name="nadrukvet">U kunt binnen 6 weken bezwaar maken</text:span>
          </text:p>
            <text:p text:style-name="al">Bent u het niet eens met de uitschrijving? Dan kunt u bezwaar maken als u belanghebbende bent. U bent belanghebbende als de uitschrijving direct invloed heeft op uw situatie. Als u bezwaar wilt maken, doet u dit binnen 6 weken na de datum van deze bekendmaking. </text:p>
            <text:p text:style-name="al">Hoe u bezwaar kunt maken, leest u op <text:a xlink:href="https://www.gemeentealtena.nl" xlink:type="simple">www.gemeentealtena.nl</text:a>. </text:p>
            <text:p text:style-name="al">
            <text:span text:style-name="nadrukvet"/>
          </text:p>
            <text:p text:style-name="al">
            <text:span text:style-name="nadrukvet">U kunt voor meer informatie contact opnemen</text:span>
          </text:p>
            <text:p text:style-name="al">U kunt bellen naar Publiekszaken via 0183 – 51 61 00 of u stuurt een mail naar <text:a xlink:href="mailto:adresonderzoek@gemeentaltena.nl" xlink:type="simple">adresonderzoek@gemeentaltena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72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Altena - Besluit ambtshalve inschrijv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75</meta:user-defined>
    <meta:user-defined meta:name="OVERHEIDop.GmbID/DC.identifier">gmb-2026-77275</meta:user-defined>
    <meta:user-defined meta:name="OVERHEIDop.versieInformatie"/>
  </office:meta>
</office:document-meta>
</file>