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107, 8302EZ Emmeloord: het plaatsen van nieuwe gevelpanelen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Omgevingsvergunning verleend voor deze locatie. Het gaat om het plaatsen van nieuwe gevelpanelen op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7</meta:user-defined>
    <meta:user-defined meta:name="DCTERMS.abstract">Lange Nering 107, 8302EZ Emmeloord: Omgevingsvergunning 17 februari 2026 het plaatsen van nieuwe gevelpanelen op het pand</meta:user-defined>
    <dc:language>nl</dc:language>
    <meta:user-defined meta:name="OVERHEIDop.locatietype/OVERHEIDop.gebiedsmarkering">Vlak</meta:user-defined>
    <meta:user-defined meta:name="DC.title">Besluit omgevingsvergunning Lange Nering 107, 8302EZ Emmeloord: het plaatsen van nieuwe gevelpanelen op het p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74</meta:user-defined>
    <meta:user-defined meta:name="OVERHEIDop.GmbID/DC.identifier">gmb-2026-77274</meta:user-defined>
    <meta:user-defined meta:name="OVERHEIDop.versieInformatie"/>
  </office:meta>
</office:document-meta>
</file>