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Cremerstraat 37, 2274 HG Voorburg - kenmerk 2339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6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963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Cremerstraat 37, 2274 HG Voorburg - kenmerk 2339636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67</meta:user-defined>
    <meta:user-defined meta:name="OVERHEIDop.GmbID/DC.identifier">gmb-2026-77267</meta:user-defined>
    <meta:user-defined meta:name="OVERHEIDop.versieInformatie"/>
  </office:meta>
</office:document-meta>
</file>