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Vonkfest 2026, Evenementenlocatie: Ketelhuis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6-001237</text:p>
            <text:p text:style-name="common-al">Omschrijving: Vonkfest 2026</text:p>
            <text:p text:style-name="common-al">Datum evenement:4-4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Evenementenlocatie: Ketelhuisplein</text:p>
              </text:list-item>
            </text:list>
            <text:p text:style-name="common-al">Datum ontvangst: 06-02-2026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77264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264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1237</meta:user-defined>
    <meta:user-defined meta:name="DCTERMS.abstract">Vonkfest 202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Vonkfest 2026, Evenementenlocatie: Ketelhuisplein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264</meta:user-defined>
    <meta:user-defined meta:name="OVERHEIDop.GmbID/DC.identifier">gmb-2026-77264</meta:user-defined>
    <meta:user-defined meta:name="OVERHEIDop.versieInformatie"/>
  </office:meta>
</office:document-meta>
</file>