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leende vergunning Alcoholwet, Arsenaal 4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ergunning 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Arsenaal 4, wijn- en tapasbar (02-02-2026 ref. 2025-040732)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726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Verleende vergunning Alcoholwet, Arsenaal 4 in Woudriche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62</meta:user-defined>
    <meta:user-defined meta:name="OVERHEIDop.GmbID/DC.identifier">gmb-2026-77262</meta:user-defined>
    <meta:user-defined meta:name="OVERHEIDop.versieInformatie"/>
  </office:meta>
</office:document-meta>
</file>