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34 woningen, 14 appartementen en 2 fietsenstallingen aan HKK02, C, 5911, 5912, 5913 en 5914, De Suikerzijde Veld C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34 woningen, 14 appartementen en 2 fietsenstallingen aan  HKK02, C, 5911, 5912, 5913 en 5914, De Suikerzijde Veld C5  </text:span>
          </text:p>
            <text:p text:style-name="common-al">De gemeente Groningen heeft een omgevingsvergunning verleend. De gemeente geeft hiermee toestemming voor het realiseren van 34 woningen, 14 appartementen en 2 fietsenstallingen aan  HKK02, C, 5911, 5912, 5913 en 5914, De Suikerzijde Veld C5, dossiernummer GRN-00028268. (verzonden 17-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2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268</meta:user-defined>
    <dc:language>nl</dc:language>
    <meta:user-defined meta:name="DC.title">Kennisgeving definitief besluit omgevingsvergunning reguliere procedure (verleend), het realiseren van 34 woningen, 14 appartementen en 2 fietsenstallingen aan HKK02, C, 5911, 5912, 5913 en 5914, De Suikerzijde Veld C5</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88</meta:user-defined>
    <meta:user-defined meta:name="OVERHEIDop.publicationIssue">77256</meta:user-defined>
    <meta:user-defined meta:name="OVERHEIDop.GmbID/DC.identifier">gmb-2026-77256</meta:user-defined>
    <meta:user-defined meta:name="OVERHEIDop.versieInformatie"/>
  </office:meta>
</office:document-meta>
</file>