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stevigen van de fundering Koekoekplein 6 t/m 1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Omgevingsdienst Midden-Holland (ODMH) namens gemeente Gouda besloten om de beslistermijn van de aanvraag met kenmerk 2026-00002359 voor het verstevigen van de fundering op de locatie Koekoekplein 6 t/m 1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725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235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stevigen van de fundering Koekoekplein 6 t/m 12 in Goud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54</meta:user-defined>
    <meta:user-defined meta:name="OVERHEIDop.GmbID/DC.identifier">gmb-2026-77254</meta:user-defined>
    <meta:user-defined meta:name="OVERHEIDop.versieInformatie"/>
  </office:meta>
</office:document-meta>
</file>