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Gein op ’t Plein in Nieuwendijk (Rectificatie)</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Rectificatie </text:span>
          </text:p>
            <text:p text:style-name="common-al">Vorige week is onderstaand evenement gepubliceerd. In de publicatie stond dat het evenement op zaterdag 3 juli 2026 zou plaatsvinden maar dat moet vrijdag 3 juli 2026 zijn. </text:p>
            <text:p text:style-name="common-al"/>
            <text:list text:style-name="id1-3-2-1-1-6">
              <text:list-item text:style-override="id1-3-2-1-1-6-1">
                <text:number>1.</text:number>
                <text:p text:style-name="al">
                <text:span text:style-name="nadrukvet">Nieuwendijk: Gein op ’t Plein (2026-003392)</text:span>
              </text:p>
              </text:list-item>
            </text:list>
            <text:p text:style-name="common-al"/>
            <text:p text:style-name="common-al">Gein op ’t Plein organiseert op vrijdag 3 juli 2026 het buurtfestival Gein op ’t Plein op de `parkeerplaats aan de Singel 16 in Nieuwendijk. Het festival start om 14.00 uur en is voor jong en oud, met o.a. springkussens, schminken en verschillende optredens van artiesten. Kijk voor meer informatie op de Facebookpagina Gein op ‘t Plein.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72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Gein op ’t Plein in Nieuwendijk (Rectificatie)</meta:user-defined>
    <meta:user-defined meta:name="DCTERMS.W3CDTF/DCTERMS.available">2026-02-19</meta:user-defined>
    <meta:user-defined meta:name="DCTERMS.W3CDTF/OVERHEIDop.jaargang">2026</meta:user-defined>
    <meta:user-defined meta:name="OVERHEIDop.publicationIssue">77253</meta:user-defined>
    <meta:user-defined meta:name="OVERHEIDop.GmbID/DC.identifier">gmb-2026-77253</meta:user-defined>
    <meta:user-defined meta:name="OVERHEIDop.versieInformatie"/>
  </office:meta>
</office:document-meta>
</file>