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onkfest 2026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463</text:p>
            <text:p text:style-name="common-al">Omschrijving: Vonkfest 2026</text:p>
            <text:p text:style-name="common-al">Datum evenement:4-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16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2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463</meta:user-defined>
    <meta:user-defined meta:name="DCTERMS.abstract">Vonkfes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Vonkfest 2026, Evenementenlocatie: Ketelhuisplei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52</meta:user-defined>
    <meta:user-defined meta:name="OVERHEIDop.GmbID/DC.identifier">gmb-2026-77252</meta:user-defined>
    <meta:user-defined meta:name="OVERHEIDop.versieInformatie"/>
  </office:meta>
</office:document-meta>
</file>