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tarten van een sportschool, Spaarpotstraat 12-14 7419AZ Deventer [Deventer D 2828] Deventer D 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6</text:p>
            <text:p text:style-name="common-al">
            <text:span text:style-name="nadrukvet">Locatie:</text:span> Spaarpotstraat 12-14 7419AZ Deventer, [Deventer D 2828] Deventer D 2828</text:p>
            <text:p text:style-name="common-al">
            <text:span text:style-name="nadrukvet">Zaakomschrijving:</text:span> het starten van een sportschool</text:p>
            <text:p text:style-name="common-al">
            <text:span text:style-name="nadrukvet">Zaaknummer:</text:span> Z2026-000000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067</meta:user-defined>
    <meta:user-defined meta:name="DCTERMS.abstract">het starten van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het starten van een sportschool, Spaarpotstraat 12-14 7419AZ Deventer [Deventer D 2828] Deventer D 2828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25</meta:user-defined>
    <meta:user-defined meta:name="OVERHEIDop.GmbID/DC.identifier">gmb-2026-7725</meta:user-defined>
    <meta:user-defined meta:name="OVERHEIDop.versieInformatie"/>
  </office:meta>
</office:document-meta>
</file>