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Gemeente Dinkelland: de ontheffing sluitingstijden geldt van donderdag 11 juni 2026 tot en met zondag 19 juli 2026 en geldt alleen voor wedstrijden waarbij het Nederlands elftal speelt en de WK finale wedstrij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ext:span>Gemeente Dinkelland</text:p>
            <text:p text:style-name="common-al">
            <text:span text:style-name="nadrukvet">Wat:</text:span> de ontheffing sluitingstijden</text:p>
            <text:p text:style-name="common-al">
            <text:span text:style-name="nadrukvet">Wanneer:</text:span> geldt van donderdag 11 juni 2026 tot en met zondag 19 juli 2026 en geldt alleen voor wedstrijden waarbij het Nederlands elftal speelt en de WK finale wedstrijd</text:p>
            <text:p text:style-name="common-al">
            <text:span text:style-name="nadrukvet">Verzonden: </text:span>17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24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4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4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6-000412</meta:user-defined>
    <meta:user-defined meta:name="DCTERMS.abstract">geldt van donderdag 11 juni 2026 tot en met zondag 19 juli 2026 en geldt alleen voor wedstrijden waarbij het Nederlands</meta:user-defined>
    <dc:language>nl</dc:language>
    <meta:user-defined meta:name="OVERHEIDop.locatietype/OVERHEIDop.gebiedsmarkering">Punt</meta:user-defined>
    <meta:user-defined meta:name="DC.title">Gemeente Dinkelland - verleende vergunning, Gemeente Dinkelland: de ontheffing sluitingstijden geldt van donderdag 11 juni 2026 tot en met zondag 19 juli 2026 en geldt alleen voor wedstrijden waarbij het Nederlands elftal speelt en de WK finale wedstrijd.</meta:user-defined>
    <meta:user-defined meta:name="DCTERMS.W3CDTF/DCTERMS.available">2026-02-26</meta:user-defined>
    <meta:user-defined meta:name="DCTERMS.W3CDTF/OVERHEIDop.jaargang">2026</meta:user-defined>
    <meta:user-defined meta:name="OVERHEIDop.publicationIssue">77248</meta:user-defined>
    <meta:user-defined meta:name="OVERHEIDop.GmbID/DC.identifier">gmb-2026-77248</meta:user-defined>
    <meta:user-defined meta:name="OVERHEIDop.versieInformatie"/>
  </office:meta>
</office:document-meta>
</file>