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lekster 28, 8532 AP Lemmer: aanvraag omgevingsvergunning voor het verbouwen van de woning. (Z.8837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2-2026 is een omgevingsvergunning aangevraagd voor deze locatie. De aanvraag omvat het verbouwen van de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7245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24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24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83762</meta:user-defined>
    <dc:language>nl</dc:language>
    <meta:user-defined meta:name="OVERHEIDop.locatietype/OVERHEIDop.gebiedsmarkering">Punt</meta:user-defined>
    <meta:user-defined meta:name="DC.title">Scholekster 28, 8532 AP Lemmer: aanvraag omgevingsvergunning voor het verbouwen van de woning. (Z.883762)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245</meta:user-defined>
    <meta:user-defined meta:name="OVERHEIDop.GmbID/DC.identifier">gmb-2026-77245</meta:user-defined>
    <meta:user-defined meta:name="OVERHEIDop.versieInformatie"/>
  </office:meta>
</office:document-meta>
</file>