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Kiekendief Marathon 2026 aan Rivierduinweg 13, 8255 PJ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venementenvergunning ontvangen. De aanvraag heeft dossiernummer CLZ-00006139. De aanvraag is ingediend voor de Kiekendief Marathon 2026 op 6 juni 2026 aan Rivierduinweg 13, 8255 PJ Swifterban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laten plaatsvinden van een evenement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een aanvraag voor een evenementenvergunning ontvangen op 16 februari 2026. De gemeente neemt daarover waarschijnlijk uiterlijk 5 juni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724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4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4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06139</meta:user-defined>
    <dc:language>nl</dc:language>
    <meta:user-defined meta:name="OVERHEIDop.locatietype/OVERHEIDop.gebiedsmarkering">Punt</meta:user-defined>
    <meta:user-defined meta:name="DC.title">Aanvraag evenementenvergunning voor de Kiekendief Marathon 2026 aan Rivierduinweg 13, 8255 PJ Swifterban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41</meta:user-defined>
    <meta:user-defined meta:name="OVERHEIDop.GmbID/DC.identifier">gmb-2026-77241</meta:user-defined>
    <meta:user-defined meta:name="OVERHEIDop.versieInformatie"/>
  </office:meta>
</office:document-meta>
</file>