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lein 25, 4301JD Zierikzee    - het aanbrengen van een nieuwe luifel voo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rengen van een nieuwe luifel voorzijdeZaaknummer: 168432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72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43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25, 4301JD Zierikzee    - het aanbrengen van een nieuwe luifel voorzijdeAanvraa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37</meta:user-defined>
    <meta:user-defined meta:name="OVERHEIDop.GmbID/DC.identifier">gmb-2026-77237</meta:user-defined>
    <meta:user-defined meta:name="OVERHEIDop.versieInformatie"/>
  </office:meta>
</office:document-meta>
</file>