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gusterlaan 8 2015LJ Haarlem, 0392-2025-0166493, het plaatsen van een dakkapel aan de voorgevel,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2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493</meta:user-defined>
    <meta:user-defined meta:name="DCTERMS.abstract">het plaatsen van een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gusterlaan 8 2015LJ Haarlem, 0392-2025-0166493, het plaatsen van een dakkapel aan de voorgevel, verzonden 17-02-2026</meta:user-defined>
    <meta:user-defined meta:name="DCTERMS.W3CDTF/DCTERMS.available">2026-02-19</meta:user-defined>
    <meta:user-defined meta:name="DCTERMS.W3CDTF/OVERHEIDop.jaargang">2026</meta:user-defined>
    <meta:user-defined meta:name="OVERHEIDop.publicationIssue">77231</meta:user-defined>
    <meta:user-defined meta:name="OVERHEIDop.GmbID/DC.identifier">gmb-2026-77231</meta:user-defined>
    <meta:user-defined meta:name="OVERHEIDop.versieInformatie"/>
  </office:meta>
</office:document-meta>
</file>