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Vrijmarkt Koningsnacht en -dag op 26 en 27 april 2026, in het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centrum van Alkmaar<text:span text:style-name="nadrukvet">; </text:span>het organiseren van de Vrijmarkt Koningsnacht en -dag op 26 en 27 april 2026</text:p>
            <text:p text:style-name="common-al">
            
          </text:p>
            <text:p text:style-name="common-al">Datum ontvangst: 10-02-2026</text:p>
            <text:p text:style-name="last-al">Zaaknummer: 000013585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23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858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e Vrijmarkt Koningsnacht en -dag op 26 en 27 april 2026, in het centrum van Alkmaa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30</meta:user-defined>
    <meta:user-defined meta:name="OVERHEIDop.GmbID/DC.identifier">gmb-2026-77230</meta:user-defined>
    <meta:user-defined meta:name="OVERHEIDop.versieInformatie"/>
  </office:meta>
</office:document-meta>
</file>