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ENNISGEVING 3E WIJZIGING OMGEVINGSPLAN GEMEENTE DORDRECHT</text:p>
      <text:section text:name="regeling_id1-3-2" text:style-name="regeling">
        <text:section text:name="aanhef_id1-3-2-1" text:style-name="aanhef">
          <text:section text:name="preambule_id1-3-2-1-1" text:style-name="preambule">
            <text:p text:style-name="al"/>
            <text:p text:style-name="al">Deze wijziging van het omgevingsplan van de gemeente Dordrecht voegt regels toe aan het omgevingsplan waarmee nieuwe ruimtelijke ontwikkelingen moeten voldoen aan de eis van een goede groenblauwe inpassing. Daarnaast voorziet deze wijziging in enkele beperkte aanpassingen van regels die zijn opgenomen in de eerste en tweede wijziging.</text:p>
            <text:p text:style-name="al"/>
            <text:p text:style-name="al">
            <text:span text:style-name="nadrukvet">Gewijzigde vaststelling</text:span>
          </text:p>
            <text:p text:style-name="al">De gemeenteraad van Dordrecht heeft op 3 februari 2026 een definitief besluit genomen tot wijziging van het omgevingsplan. Ten opzichte van het ontwerpbesluit heeft de raad een aantal wijzigingen aangebracht, onder andere naar aanleiding van de ingediende zienswijzen. Deze wijzigingen zien met name op een vereenvoudiging van de regels en een nadere afstemming op de waterschapsverordening. Voor een volledig overzicht van alle wijzigingen wordt verwezen naar de ‘nota beantwoording zienswijzen en staat van wijzigingen’ zoals opgenomen als bijlage bij het raadsvoorstel.</text:p>
            <text:p text:style-name="al"/>
            <text:p text:style-name="al">
            <text:span text:style-name="nadrukvet">Welstand en handboek ontwerp openbare ruimte </text:span>
          </text:p>
            <text:p text:style-name="al">Naast een wijziging van het omgevingsplan heeft de gemeenteraad ook besloten de welstandsnota aan te vullen, met als bijlage het handboek Natuurinclusief bouwen (handboek NIBO). Op basis van deze aanvulling kan de commissie ruimtelijk kwaliteit toetsen aan de welstandscriteria voor natuurinclusief bouwen. </text:p>
            <text:p text:style-name="al">Voor de projecten die zien op de aanleg van openbaar gebied is in het omgevingsplan de verplichting opgenomen hier het handboek kwaliteit openbare ruimte (Handboek OOR) toe te passen. Dit handboek is vastgesteld door het college op 20 januari 2026. </text:p>
            <text:p text:style-name="al">De aanvulling van de welstandsnota, het handboek NIBO en het handboek OOR zijn als bijbehorende stukken ter inzage gelegd.</text:p>
            <text:p text:style-name="al"/>
            <text:p text:style-name="al">
            <text:span text:style-name="nadrukvet">Waar kunt u de stukken bekijken?</text:span>
          </text:p>
            <text:p text:style-name="al">Het besluit en alle bijbehorende stukken zijn op verschillende manieren te bekijken:</text:p>
            <text:p text:style-name="al"/>
            <text:list text:style-name="id1-3-2-1-1-15">
              <text:list-item text:style-override="id1-3-2-1-1-15-1">
                <text:number>-</text:number>
                <text:p text:style-name="al">De tekst van het besluit en de regels kunt u vinden op de landelijke website:<text:a xlink:href="https://zoek.officielebekendmakingen.nl/uitgebreidzoeken" xlink:type="simple"> Officiële bekendmakingen </text:a> Vink onder het kopje ''Documentsoort'' de optie ''Gemeenteblad'' aan en zoek vervolgens in de zoekbalk op ''Omgevingsplan gemeente Dordrecht''. </text:p>
              </text:list-item>
              <text:list-item text:style-override="id1-3-2-1-1-15-2">
                <text:number>-</text:number>
                <text:p text:style-name="al">Klik in <text:a xlink:href="https://eur02.safelinks.protection.outlook.com/?url=https%3A%2F%2Fomgevingswet.overheid.nl%2Fregels-op-de-kaart%2F&amp;data=05%7C02%7Cdh.van.de.rijdt%40dordrecht.nl%7C72e1cdbf768448b0fb9608dc2886b80d%7Cce1619bcaea141c18fa8bbdc8c7d1cef%7C0%7C0%7C638429806286375645%7CUnknown%7CTWFpbGZsb3d8eyJWIjoiMC4wLjAwMDAiLCJQIjoiV2luMzIiLCJBTiI6Ik1haWwiLCJXVCI6Mn0%3D%7C0%7C%7C%7C&amp;sdata=50x0%2BqVF7o%2F6lMoI4aRUbZT9vgpPoO%2BhNl4u%2FfqCFxw%3D&amp;reserved=0" xlink:type="simple">Regels op de kaart</text:a> op de groene ''Regels op de kaart'' button. Klik vervolgens op ''Document zoeken'' en zoek naar: "Omgevingsplan gemeente Dordrecht". Klik deze aan om het omgevingsplan aan de rechterzijde van uw scherm te openen. Klik in het omgevingsplan op het kopje ''Regels'' om de gewijzigde regels te zien. U kunt ook direct naar het <text:a xlink:href="https://omgevingswet.overheid.nl/regels-op-de-kaart/documenten/_akn_nl_act_gm0505_2020_omgevingsplan/overzicht" xlink:type="simple">Omgevingsplan gemeente Dordrecht </text:a></text:p>
              </text:list-item>
              <text:list-item text:style-override="id1-3-2-1-1-15-3">
                <text:number>-</text:number>
                <text:p text:style-name="al">Op de gemeentelijke website <text:a xlink:href="https://cms.dordrecht.nl/Onze_stad/Overzicht_Onze_stad/Ruimtelijke_plannen_in_procedure/Omgevingsplanwijziging" xlink:type="simple">Wijziging omgevingsplan - Dordrecht</text:a></text:p>
              </text:list-item>
              <text:list-item text:style-override="id1-3-2-1-1-15-4">
                <text:number>-</text:number>
                <text:p text:style-name="al">Op het Stadskantoor, Spuiboulevard 300. In het Stadskantoor staat een computer waarop u de wijziging in digitale vorm kunt bekijken. </text:p>
                <text:p text:style-name="al"/>
              </text:list-item>
            </text:list>
            <text:p text:style-name="al">
            <text:span text:style-name="nadrukvet">Beroep instellen tegen het besluit</text:span>
          </text:p>
            <text:p text:style-name="al">Bent u het niet eens met dit besluit? Dan kunt u als belanghebbende beroep instellen bij de Afdeling bestuursrechtspraak van de Raad van State. Dit kan vanaf 20 februari tot en met 2 april 2026. Een beroep kan worden ingesteld door:</text:p>
            <text:list text:style-name="id1-3-2-1-1-18">
              <text:list-item text:style-override="id1-3-2-1-1-18-1">
                <text:number>-</text:number>
                <text:p text:style-name="al">een belanghebbende;</text:p>
              </text:list-item>
              <text:list-item text:style-override="id1-3-2-1-1-18-2">
                <text:number>-</text:number>
                <text:p text:style-name="al">niet-belanghebbenden die tijdig een zienswijze tegen het ontwerpbestemmingsplan hebben ingediend;</text:p>
              </text:list-item>
              <text:list-item text:style-override="id1-3-2-1-1-18-3">
                <text:number>-</text:number>
                <text:p text:style-name="al">niet-belanghebbenden die redelijkerwijs niet kunnen worden verweten dat zij niet of te laat een zienswijze hebben ingediend tegen het ontwerpbestemmingsplan;</text:p>
              </text:list-item>
              <text:list-item text:style-override="id1-3-2-1-1-18-4">
                <text:number>-</text:number>
                <text:p text:style-name="al">een ieder als het gaat om een wijziging die de gemeenteraad heeft aangebracht in het vastgestelde bestemmingsplan ten opzichte van het ontwerp.</text:p>
              </text:list-item>
            </text:list>
            <text:p text:style-name="al">U kunt uw beroepsschrift per post opsturen naar onderstaand adres:</text:p>
            <text:p text:style-name="al">Afdeling bestuursrechtspraak van de Raad van State</text:p>
            <text:p text:style-name="al">Postbus 20019</text:p>
            <text:p text:style-name="al">2500 EA Den Haag</text:p>
            <text:p text:style-name="al">U kunt ook digitaal beroep instellen bij de Raad van State. Zie voor de mogelijkheden de website van de Raad van State.</text:p>
            <text:p text:style-name="al">Het beroepschrift moet voorzien zijn van naam en adres van de indiener, datum, een omschrijving van het besluit waartegen het beroep is ingesteld en de gronden (motivering) van het beroep.</text:p>
            <text:p text:style-name="al"/>
            <text:p text:style-name="al">
            <text:span text:style-name="nadrukvet">Voorlopige voorziening</text:span>
          </text:p>
            <text:p text:style-name="al">Het besluit treedt in werking met ingang van de dag waarop vier weken zijn verstreken sinds de dag waarop het besluit tot vaststelling van de wijziging van het omgevingsplan is bekendgemaakt.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text:p>
            <text:p text:style-name="al">Voor de behandeling van zowel een beroepschrift als een verzoek om voorlopige voorziening is griffierecht verschuldigd. Meer informatie over deze procedure kunt u via op de website van de Raad van State of telefonisch 070 – 426 44 26.</text:p>
            <text:p text:style-name="al"/>
            <text:p text:style-name="al">Dordrecht, 19 februari 2026</text:p>
            <text:p text:style-name="al">Burgemeester en wethouders van Dordrech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2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7/xml/MC-DRP-PlanOverig-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KENNISGEVING 3E WIJZIGING OMGEVINGSPLAN GEMEENTE DORDRECHT</meta:user-defined>
    <meta:user-defined meta:name="DCTERMS.W3CDTF/DCTERMS.available">2026-02-19</meta:user-defined>
    <meta:user-defined meta:name="DCTERMS.W3CDTF/OVERHEIDop.jaargang">2026</meta:user-defined>
    <meta:user-defined meta:name="OVERHEIDop.publicationIssue">77223</meta:user-defined>
    <meta:user-defined meta:name="OVERHEIDop.GmbID/DC.identifier">gmb-2026-77223</meta:user-defined>
    <meta:user-defined meta:name="OVERHEIDop.versieInformatie"/>
  </office:meta>
</office:document-meta>
</file>