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int Agathaplein, evenementenvergunning touwtrekken op het plein met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0, Boekel</text:p>
            <text:p text:style-name="common-al">
            <text:span text:style-name="nadrukvet">Omschrijving: </text:span> Sint Agathaplein, evenementenvergunning touwtrekken op het plein met Koningsdag</text:p>
            <text:p text:style-name="common-al">
            <text:span text:style-name="nadrukvet">Besluit: </text:span>Verleend</text:p>
            <text:p text:style-name="common-al">
            <text:span text:style-name="nadrukvet">Datum besluit: </text:span>17-02-2026</text:p>
            <text:p text:style-name="common-al">
            <text:span text:style-name="nadrukvet">Registratienummer: </text:span>687049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31-10-2025</text:p>
            <text:p text:style-name="common-al">
            <text:span text:style-name="nadrukvet">Postcode: </text:span>5427AB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7721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1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1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Sint Agathaplein, evenementenvergunning touwtrekken op het plein met Koningsda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213</meta:user-defined>
    <meta:user-defined meta:name="OVERHEIDop.GmbID/DC.identifier">gmb-2026-77213</meta:user-defined>
    <meta:user-defined meta:name="OVERHEIDop.versieInformatie"/>
  </office:meta>
</office:document-meta>
</file>