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dakkapel, Wedzebuorren 55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dakkapel, Wedzebuorren 55, Twijzel</text:p>
            <text:p text:style-name="common-al">Zaaknummer: Z2026-000276</text:p>
            <text:p text:style-name="common-al">Zaakadres: Wedzebuorren 55, Twijzel</text:p>
            <text:p text:style-name="common-al">Omschrijving: het plaatsen van een dakkapel</text:p>
            <text:p text:style-name="last-al">Datum ontvangst: 17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72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dakkapel, Wedzebuorren 55, Twijz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07</meta:user-defined>
    <meta:user-defined meta:name="OVERHEIDop.GmbID/DC.identifier">gmb-2026-77207</meta:user-defined>
    <meta:user-defined meta:name="OVERHEIDop.versieInformatie"/>
  </office:meta>
</office:document-meta>
</file>