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viele 75, 4341 L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text:span>
            <text:span text:style-name="nadrukvet">: D1038523</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Langeviele</text:span>
            <text:span text:style-name="nadrukvet"> 75</text:span>: voor het exploiteren van de openbare inrichting ‘Buns’n Patties’ (16-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2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viele 75, 4341 LS Middelburg</meta:user-defined>
    <meta:user-defined meta:name="DCTERMS.W3CDTF/DCTERMS.available">2026-02-19</meta:user-defined>
    <meta:user-defined meta:name="DCTERMS.W3CDTF/OVERHEIDop.jaargang">2026</meta:user-defined>
    <meta:user-defined meta:name="OVERHEIDop.publicationIssue">77206</meta:user-defined>
    <meta:user-defined meta:name="OVERHEIDop.GmbID/DC.identifier">gmb-2026-77206</meta:user-defined>
    <meta:user-defined meta:name="OVERHEIDop.versieInformatie"/>
  </office:meta>
</office:document-meta>
</file>