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kiden 2026, Urksteeg 1(zaaknummer 4621-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13 februari 2026</text:span>, is een evenementenvergunning verleend voor het houden van Ekiden 2026 op <text:span text:style-name="nadrukvet">29 maart 2026</text:span> aan de <text:span text:style-name="nadrukvet">Urksteeg 1 in Zwolle.</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720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0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0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Ekiden 2026, Urksteeg 1(zaaknummer 4621-2026)</meta:user-defined>
    <meta:user-defined meta:name="DCTERMS.W3CDTF/DCTERMS.available">2026-02-19</meta:user-defined>
    <meta:user-defined meta:name="DCTERMS.W3CDTF/OVERHEIDop.jaargang">2026</meta:user-defined>
    <meta:user-defined meta:name="OVERHEIDop.publicationIssue">77203</meta:user-defined>
    <meta:user-defined meta:name="OVERHEIDop.GmbID/DC.identifier">gmb-2026-77203</meta:user-defined>
    <meta:user-defined meta:name="OVERHEIDop.versieInformatie"/>
  </office:meta>
</office:document-meta>
</file>