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clame-uitingen Meubelplein Ekkersrij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clame-uitingen Meubelplein Ekkersrijt</text:p>
            <text:p text:style-name="common-al">Locatie: Meubelplein Ekkersrijt</text:p>
            <text:p text:style-name="common-al">Ontvangen op: 16-02-2026 14:32</text:p>
            <text:p text:style-name="common-al">Zaaknummer: 084829780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72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78068</meta:user-defined>
    <meta:user-defined meta:name="DCTERMS.abstract">reclame Meubelplein Ekkersrij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clame-uitingen Meubelplein Ekkersrijt: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02</meta:user-defined>
    <meta:user-defined meta:name="OVERHEIDop.GmbID/DC.identifier">gmb-2026-77202</meta:user-defined>
    <meta:user-defined meta:name="OVERHEIDop.versieInformatie"/>
  </office:meta>
</office:document-meta>
</file>