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, Vijverhof 7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januari 2026 van een aanvraag voor maatwerkvoorschriften als bedoeld in de Omgevingswet. De aanvraag betreft het plaatsen van een Energieopslagsysteem (EOS) op locatie <text:span text:style-name="nadrukvet">Vijverhof 7, 2271 GN te Voorburg</text:span>.</text:p>
            <text:p text:style-name="common-al">De aanvraag is geregistreerd met het zaaknummer <text:span text:style-name="nadrukvet">011612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aanvraag voor maatwerkschriften t.b.v. het plaatsen van een Energieopslagsysteem. </meta:user-defined>
    <dc:language>nl</dc:language>
    <meta:user-defined meta:name="OVERHEIDop.locatietype/OVERHEIDop.gebiedsmarkering">Adres</meta:user-defined>
    <meta:user-defined meta:name="DC.title">Kennisgeving aanvraag maatwerk, Vijverhof 7 te Voor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01</meta:user-defined>
    <meta:user-defined meta:name="OVERHEIDop.GmbID/DC.identifier">gmb-2026-77201</meta:user-defined>
    <meta:user-defined meta:name="OVERHEIDop.versieInformatie"/>
  </office:meta>
</office:document-meta>
</file>