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6cea28-be3c-45df-bfab-1f88c5312d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Firststraat aanleg gehandicaptenparkeerplaats kenteken 55-RD-Z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5-RD-Z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5-RD-ZS en het aanbrengen van ondersteunende markeringen (RVV 1990), in te stellen: een gehandicaptenparkeerplaats ter hoogte van perceel Firststraat (parkeervaknummer 11356548521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4mm" svg:height="106.5mm"><draw:image xlink:href="Pictures/Afbeelding1i3a6cea28-be3c-45df-bfab-1f88c5312d71.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irststraat aanleg gehandicaptenparkeerplaats kenteken 55-RD-ZS - Fi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irststraat aanleg gehandicaptenparkeerplaats kenteken 55-RD-ZS</meta:user-defined>
    <meta:user-defined meta:name="OVERHEIDop.verkeersbordcode">E6</meta:user-defined>
    <dc:language>nl</dc:language>
    <meta:user-defined meta:name="OVERHEIDop.locatietype/OVERHEIDop.gebiedsmarkering">Punt</meta:user-defined>
    <meta:user-defined meta:name="DC.title">Amsterdam Nieuw-West, verkeersbesluit Firststraat aanleg gehandicaptenparkeerplaats kenteken 55-RD-ZS</meta:user-defined>
    <meta:user-defined meta:name="DCTERMS.W3CDTF/DCTERMS.available">2026-01-02</meta:user-defined>
    <meta:user-defined meta:name="DCTERMS.W3CDTF/OVERHEIDop.jaargang">2026</meta:user-defined>
    <meta:user-defined meta:name="OVERHEIDop.publicationIssue">772</meta:user-defined>
    <meta:user-defined meta:name="OVERHEIDop.GmbID/DC.identifier">gmb-2026-772</meta:user-defined>
    <meta:user-defined meta:name="OVERHEIDop.versieInformatie"/>
  </office:meta>
</office:document-meta>
</file>