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innensportaccomodatie, Vrakkerveld 2, 6002A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binnensportaccomodatie op de locatie Vrakkerveld 2, 6002AZ Weert. De aanvraag om omgevingsvergunning is ontvangen op 13 februari 2026 en is geregistreerd onder zaaknummer Z2026-0000034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719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9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9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5</meta:user-defined>
    <meta:user-defined meta:name="DCTERMS.abstract">Betreft: Aanvraag op locatie Vrakkerveld 2, 6002AZ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binnensportaccomodatie, Vrakkerveld 2, 6002AZ Weert</meta:user-defined>
    <meta:user-defined meta:name="DCTERMS.W3CDTF/DCTERMS.available">2026-02-19</meta:user-defined>
    <meta:user-defined meta:name="DCTERMS.W3CDTF/OVERHEIDop.jaargang">2026</meta:user-defined>
    <meta:user-defined meta:name="OVERHEIDop.publicationIssue">77197</meta:user-defined>
    <meta:user-defined meta:name="OVERHEIDop.GmbID/DC.identifier">gmb-2026-77197</meta:user-defined>
    <meta:user-defined meta:name="OVERHEIDop.versieInformatie"/>
  </office:meta>
</office:document-meta>
</file>