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21-02-2026 / 20-02-2027 (Verkoopdagen/tijden) - E F van den Ban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82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februari 2026</text:p>
            <text:p text:style-name="common-al">
            <text:span text:style-name="nadrukvet">Omschrijving:</text:span> kebab en aanverwante 21-02-2026 / 20-02-2027 (Verkoopdagen/tijden)</text:p>
            <text:p text:style-name="common-al">
            <text:span text:style-name="nadrukvet">Locatie:</text:span> E F van den Banweg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bab en aanverwante 21-02-2026 / 20-02-2027 (Verkoopdagen/tijden) - E F van den Banweg,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96</meta:user-defined>
    <meta:user-defined meta:name="OVERHEIDop.GmbID/DC.identifier">gmb-2026-77196</meta:user-defined>
    <meta:user-defined meta:name="OVERHEIDop.versieInformatie"/>
  </office:meta>
</office:document-meta>
</file>