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erlengen maatwerkvoorschriften met betrekking tot het lozen van brijn aan de A.H. Verweijweg 23 te Berkel en Rodenrijs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at de voorschriften van de verleende maatwerkbesluit van 11 juli 2023 met kenmerk 2115196_4827583 te verlengen. Het betreft MB Production B.V. gevestigd aan de A.H. Verweijweg 23, 2651 LX te Berkel en Rodenrijs. Met onderhavig maatwerkbesluit stellen we nieuwe maatwerkvoorschriften op passend bij de gewijzigde wet- en regelgeving en het nieuwe beleid van de Provincie Zuid-Holland. </text:p>
            <text:p text:style-name="common-al"/>
            <text:p text:style-name="common-al">Aangevraagde activiteit(en)  : Maatwerk (omgevingsplan)</text:p>
            <text:p text:style-name="common-al">Toelichting en uitleg over activiteit : Voor het verlengen van de maatwerkvoorschriften met betrekking tot het</text:p>
            <text:p text:style-name="common-al">        lozen van brijnwater</text:p>
            <text:p text:style-name="common-al">Aanvraagdatum    : 31 december 2025</text:p>
            <text:p text:style-name="common-al">Besluitdatum    : 16 februari 2026  </text:p>
            <text:p text:style-name="common-al">Bekendmaking    : 17 febr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 april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459735 en/of het verzoeknummer: 2025123100411.</text:p>
            <text:p text:style-name="common-al"/>
            <text:p text:style-name="common-al">U kunt de stukken ook digitaal inzien met betrekking tot deze procedure door op onderstaande link te klikken:</text:p>
            <text:p text:style-name="common-al">
            <text:a xlink:href="https://loket.dcmr.nl/mozard/!suite92.scherm1007?mObj=10167766" xlink:type="simple">https://loket.dcmr.nl/mozard/!suite92.scherm1007?mObj=10167766</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719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9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9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59735 </meta:user-defined>
    <meta:user-defined meta:name="DCTERMS.abstract">B&amp;W hebben maatwerkvoorschriften verlengd inzake lozen brijnwater. </meta:user-defined>
    <dc:language>nl</dc:language>
    <meta:user-defined meta:name="OVERHEIDop.locatietype/OVERHEIDop.gebiedsmarkering">Adres</meta:user-defined>
    <meta:user-defined meta:name="DC.title">Kennisgeving toestemming verlengen maatwerkvoorschriften met betrekking tot het lozen van brijn aan de A.H. Verweijweg 23 te Berkel en Rodenrijs</meta:user-defined>
    <meta:user-defined meta:name="DCTERMS.W3CDTF/DCTERMS.available">2026-02-19</meta:user-defined>
    <meta:user-defined meta:name="DCTERMS.W3CDTF/OVERHEIDop.jaargang">2026</meta:user-defined>
    <meta:user-defined meta:name="OVERHEIDop.publicationIssue">77195</meta:user-defined>
    <meta:user-defined meta:name="OVERHEIDop.GmbID/DC.identifier">gmb-2026-77195</meta:user-defined>
    <meta:user-defined meta:name="OVERHEIDop.versieInformatie"/>
  </office:meta>
</office:document-meta>
</file>