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 , Potterstraat 2, 3512TA Utrecht, GU-Z2026-004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2, 3512TA Utrecht</text:p>
            <text:p text:style-name="common-al">GU-Z2026-0044949</text:p>
            <text:p text:style-name="common-al">Toelichting: het aanbrengen van steigerdoekreclam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1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949</meta:user-defined>
    <meta:user-defined meta:name="DCTERMS.abstract">Toelichting: het aanbrengen van steigerdoekreclame </meta:user-defined>
    <dc:language>nl</dc:language>
    <meta:user-defined meta:name="OVERHEIDop.locatietype/OVERHEIDop.gebiedsmarkering">Vlak</meta:user-defined>
    <meta:user-defined meta:name="DC.title">Verleende Omgevingsvergunning, het aanbrengen van steigerdoekreclame , Potterstraat 2, 3512TA Utrecht, GU-Z2026-0044949</meta:user-defined>
    <meta:user-defined meta:name="OVERHEIDop.datumEindeReactietermijn">2026-03-31</meta:user-defined>
    <meta:user-defined meta:name="OVERHEIDop.terinzageleggingBG">https://jeleefomgeving.nl/inzien/002220647/a717c649-ae43-4643-b149-ebe8220030d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94</meta:user-defined>
    <meta:user-defined meta:name="OVERHEIDop.GmbID/DC.identifier">gmb-2026-77194</meta:user-defined>
    <meta:user-defined meta:name="OVERHEIDop.versieInformatie"/>
  </office:meta>
</office:document-meta>
</file>