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Spaarnwouderstraat 7-RD 2011BR Haarlem, 0392-2025-0157722, het legaliseren van het dakterras aan de achterzijde,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1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7722</meta:user-defined>
    <meta:user-defined meta:name="DCTERMS.abstract">het legaliseren van het dakterras aan de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Spaarnwouderstraat 7-RD 2011BR Haarlem, 0392-2025-0157722, het legaliseren van het dakterras aan de achterzijde, verzonden 17-02-2026</meta:user-defined>
    <meta:user-defined meta:name="DCTERMS.W3CDTF/DCTERMS.available">2026-02-19</meta:user-defined>
    <meta:user-defined meta:name="DCTERMS.W3CDTF/OVERHEIDop.jaargang">2026</meta:user-defined>
    <meta:user-defined meta:name="OVERHEIDop.publicationIssue">77193</meta:user-defined>
    <meta:user-defined meta:name="OVERHEIDop.GmbID/DC.identifier">gmb-2026-77193</meta:user-defined>
    <meta:user-defined meta:name="OVERHEIDop.versieInformatie"/>
  </office:meta>
</office:document-meta>
</file>