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4 mei Kinderherdenking van 4 mei 2026 t/m 4 mei 2026 - Bos der Onverzettelijken (Verzetswijk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058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januari 2026</text:p>
            <text:p text:style-name="common-al">
            <text:span text:style-name="nadrukvet">Omschrijving:</text:span> 4 mei Kinderherdenking van 4 mei 2026 t/m 4 mei 2026</text:p>
            <text:p text:style-name="common-al">
            <text:span text:style-name="nadrukvet">Locatie:</text:span> Bos der Onverzettelijken (Verzetswijk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7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719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9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9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4 mei Kinderherdenking van 4 mei 2026 t/m 4 mei 2026 - Bos der Onverzettelijken (Verzetswijk),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192</meta:user-defined>
    <meta:user-defined meta:name="OVERHEIDop.GmbID/DC.identifier">gmb-2026-77192</meta:user-defined>
    <meta:user-defined meta:name="OVERHEIDop.versieInformatie"/>
  </office:meta>
</office:document-meta>
</file>