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uitvoeren van werkzaamheden t.b.v. C2000 mast tussen Sprundelseweg 32 en 34,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voeren van werkzaamheden t.b.v. een C2000 mast aan de Sprundelseweg tussen huisnummer 32 en 34 te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text:p>
            <text:p text:style-name="common-al">
            
          </text:p>
            <text:p text:style-name="common-al">Een ingediend bezwaar heeft geen schorsende werking. De vergunning wordt van kracht nadat de bezwarentermijn is verstrek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71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4817</meta:user-defined>
    <dc:language>nl</dc:language>
    <meta:user-defined meta:name="OVERHEIDop.locatietype/OVERHEIDop.gebiedsmarkering">Vlak</meta:user-defined>
    <meta:user-defined meta:name="DC.title">Omgevingsvergunning verleend regulier voor het uitvoeren van werkzaamheden t.b.v. C2000 mast tussen Sprundelseweg 32 en 34, Rucphen</meta:user-defined>
    <meta:user-defined meta:name="DCTERMS.W3CDTF/DCTERMS.available">2026-02-25</meta:user-defined>
    <meta:user-defined meta:name="DCTERMS.W3CDTF/OVERHEIDop.jaargang">2026</meta:user-defined>
    <meta:user-defined meta:name="OVERHEIDop.publicationIssue">77191</meta:user-defined>
    <meta:user-defined meta:name="OVERHEIDop.GmbID/DC.identifier">gmb-2026-77191</meta:user-defined>
    <meta:user-defined meta:name="OVERHEIDop.versieInformatie"/>
  </office:meta>
</office:document-meta>
</file>