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788    Onderwerp: Reserveren parkeerplaats deelauto Willy Brandtplein 6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Willy Brandtplei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Willy Brandtplein 62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Willy Brandtplein 62, zoals weergegeven op de bij dit besluit gevoegde situatietekening met nummer 20260217WBr62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Willy Brandtplein 62in Doetinchem;</text:p>
            <text:p text:style-name="common-al">2. een en ander als weergegeven in de bij dit besluit gevoegde situatietekening met nummer 20260217WBr6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71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Willy Brandtplein 6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788    Onderwerp: Reserveren parkeerplaats deelauto Willy Brandtplein 62 Doetinchem</meta:user-defined>
    <meta:user-defined meta:name="DCTERMS.W3CDTF/DCTERMS.available">2026-02-19</meta:user-defined>
    <meta:user-defined meta:name="OVERHEIDop.externeBijlage">tekening deelauto locatie Willy Brandtplein 62|exb-2026-5983</meta:user-defined>
    <meta:user-defined meta:name="DCTERMS.W3CDTF/OVERHEIDop.jaargang">2026</meta:user-defined>
    <meta:user-defined meta:name="OVERHEIDop.publicationIssue">77189</meta:user-defined>
    <meta:user-defined meta:name="OVERHEIDop.GmbID/DC.identifier">gmb-2026-77189</meta:user-defined>
    <meta:user-defined meta:name="OVERHEIDop.versieInformatie"/>
  </office:meta>
</office:document-meta>
</file>