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f baggerspecie op of in de landbodem, Voorstraat t/m nr. 88a op de locatie Voorstraat 0 te Beesd zaaknummer ODR2601343</text:p>
      <text:section text:name="zakelijke-mededeling_id1-3-2" text:style-name="zakelijke-mededeling">
        <text:section text:name="zakelijke-mededeling-tekst_id1-3-2-1" text:style-name="zakelijke-mededeling-tekst">
          <text:section text:name="tekst_id1-3-2-1-1" text:style-name="tekst">
            <text:p text:style-name="common-al">De gemeente West Betuwe heeft een melding op grond van het Activiteitenbesluit milieubeheer ontvangen. De melding is gedaan voor Toepassen van grond of baggerspecie op of in de landbodem, Voorstraat t/m nr. 88a op de locatie Voorstraat 0 te Bees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71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est Betuwe</meta:user-defined>
    <meta:user-defined meta:name="OVERHEIDop.Rubriek/DC.type">omgevingsmeld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Toepassen van grond of baggerspecie op of in de landbodem, Voorstraat t/m nr. 88a op de locatie Voorstraat 0 te Beesd zaaknummer ODR2601343</meta:user-defined>
    <meta:user-defined meta:name="DCTERMS.W3CDTF/DCTERMS.available">2026-02-19</meta:user-defined>
    <meta:user-defined meta:name="DCTERMS.W3CDTF/OVERHEIDop.jaargang">2026</meta:user-defined>
    <meta:user-defined meta:name="OVERHEIDop.publicationIssue">77185</meta:user-defined>
    <meta:user-defined meta:name="OVERHEIDop.GmbID/DC.identifier">gmb-2026-77185</meta:user-defined>
    <meta:user-defined meta:name="OVERHEIDop.versieInformatie"/>
  </office:meta>
</office:document-meta>
</file>