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ge Akkers 50, 5554G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2-2026 een besluit genomen op de aanvraag voor een omgevingsvergunning met zaaknummer <text:span text:style-name="nadrukvet">457815</text:span>.</text:p>
            <text:p text:style-name="common-al">De zaak betreft locatie Hoge Akkers 50 5554GC Valkenswaard en heeft de omschrijving "Kappen boom, 1x dennen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8-02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718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8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8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57815</meta:user-defined>
    <meta:user-defined meta:name="DCTERMS.abstract">Kappen boom, 1x dennenboom, Hoge Akkers 5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oge Akkers 50, 5554GC Valkenswaar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84</meta:user-defined>
    <meta:user-defined meta:name="OVERHEIDop.GmbID/DC.identifier">gmb-2026-77184</meta:user-defined>
    <meta:user-defined meta:name="OVERHEIDop.versieInformatie"/>
  </office:meta>
</office:document-meta>
</file>