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omgevingsvergunning - bouwen bedrijfshal en maken uitweg - Edisonweg 8.01 tm 8.52, Schijndel</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omgevingsvergunning. </text:p>
            <text:p text:style-name="common-al">
            <text:span text:style-name="nadrukvet"> Gegevens</text:span>
          </text:p>
            <text:p text:style-name="common-al"> Omschrijving: bouwen bedrijfshal en maken uitweg</text:p>
            <text:p text:style-name="common-al"> Locatie: Edisonweg 8.01 tm 8.52, Schijndel</text:p>
            <text:p text:style-name="common-al"> Zaaknummer: OW-2026-0360</text:p>
            <text:p text:style-name="common-al"/>
            <text:p text:style-name="common-al">Eerder is op 29 januari 2026 een aanvraag gepubliceerd voor het maken van een uitweg op het adres Edisonweg Schijndel. Deze rectificatie wordt gepubliceerd omdat het niet het juiste adres betreft en niet de juiste zaakomschrijving. Dit moet namelijk zijn voor het bouwen bedrijfshal en maken uitweg met het adres Edisonweg 8.01 tm 8.52, Schijnd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36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18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8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8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60</meta:user-defined>
    <meta:user-defined meta:name="DCTERMS.abstract">Gemeente Meierijstad - omgevingsvergunning - bouwen bedrijfshal en maken uitweg - Edisonweg 8.01 tm 8.52, Schijndel</meta:user-defined>
    <dc:language>nl</dc:language>
    <meta:user-defined meta:name="OVERHEIDop.locatietype/OVERHEIDop.gebiedsmarkering">Punt</meta:user-defined>
    <meta:user-defined meta:name="DC.title">RECTIFICATIE Gemeente Meierijstad - omgevingsvergunning - bouwen bedrijfshal en maken uitweg - Edisonweg 8.01 tm 8.52, Schijndel</meta:user-defined>
    <meta:user-defined meta:name="DCTERMS.W3CDTF/DCTERMS.available">2026-02-19</meta:user-defined>
    <meta:user-defined meta:name="DCTERMS.W3CDTF/OVERHEIDop.jaargang">2026</meta:user-defined>
    <meta:user-defined meta:name="OVERHEIDop.publicationIssue">77180</meta:user-defined>
    <meta:user-defined meta:name="OVERHEIDop.GmbID/DC.identifier">gmb-2026-77180</meta:user-defined>
    <meta:user-defined meta:name="OVERHEIDop.versieInformatie"/>
  </office:meta>
</office:document-meta>
</file>