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afwijken van regels in het omgevingsplan, Egypte 16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afwijken van regels in het omgevingsplan, Egypte 16A, Buitenpost</text:p>
            <text:p text:style-name="common-al">Zaaknummer: Z2025-001919</text:p>
            <text:p text:style-name="common-al">Zaakadres: Egypte 16A, Buitenpost</text:p>
            <text:p text:style-name="common-al">Omschrijving: het tijdelijk  afwijken van regels in het omgevingsplan</text:p>
            <text:p text:style-name="common-al">Datum ontvangst: 17-11-2025</text:p>
            <text:p text:style-name="common-al">Datum bekendmaking:6-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919</meta:user-defined>
    <meta:user-defined meta:name="DCTERMS.abstract">het afwijken van regels in het omgevingsplan</meta:user-defined>
    <dc:language>nl</dc:language>
    <meta:user-defined meta:name="DC.title">Gemeente Achtkarspelen - verleende omgevingsvergunning - buitenplanse omgevingsplanactiviteit, het afwijken van regels in het omgevingsplan, Egypte 16A, Buitenpost</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76</meta:user-defined>
    <meta:user-defined meta:name="OVERHEIDop.publicationIssue">7717</meta:user-defined>
    <meta:user-defined meta:name="OVERHEIDop.GmbID/DC.identifier">gmb-2026-7717</meta:user-defined>
    <meta:user-defined meta:name="OVERHEIDop.versieInformatie"/>
  </office:meta>
</office:document-meta>
</file>