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ven in bodem met een kwaliteit boven de interventiewaarde bodemkwaliteit op de locatie Burg. van Randwijckstraat / Slotselaan / Kerkstraat / Burchtstraat te Rossum zaaknummer ODR260181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p grond van het Activiteitenbesluit milieubeheer ontvangen. De melding is gedaan voor Graven in bodem met een kwaliteit boven de interventiewaarde bodemkwaliteit op de locatie Burg. van Randwijckstraat / Slotselaan / Kerkstraat / Burchtstraat te Rossu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71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Graven in bodem met een kwaliteit boven de interventiewaarde bodemkwaliteit op de locatie Burg. van Randwijckstraat / Slotselaan / Kerkstraat / Burchtstraat te Rossum zaaknummer ODR2601819</meta:user-defined>
    <meta:user-defined meta:name="DCTERMS.W3CDTF/DCTERMS.available">2026-02-19</meta:user-defined>
    <meta:user-defined meta:name="DCTERMS.W3CDTF/OVERHEIDop.jaargang">2026</meta:user-defined>
    <meta:user-defined meta:name="OVERHEIDop.publicationIssue">77169</meta:user-defined>
    <meta:user-defined meta:name="OVERHEIDop.GmbID/DC.identifier">gmb-2026-77169</meta:user-defined>
    <meta:user-defined meta:name="OVERHEIDop.versieInformatie"/>
  </office:meta>
</office:document-meta>
</file>