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 t.b.v. het omzetten van een kamerverhuurpand tot 4 zelfstandige wooneenheden, W.A. Scholtenstraat 3 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uitvoeren van sloopwerkzaamheden t.b.v. transformatie kamerverhuurpand aan W.A. Scholtenstraat 3a te Groningen  </text:span>
          </text:p>
            <text:p text:style-name="common-al">De gemeente Groningen heeft op 14-02-2026 een melding sloopwerkzaamheden ontvangen voor het uitvoeren van sloopwerkzaamheden t.b.v. het omzetten van een kamerverhuurpand tot 4 zelfstandige wooneenheden, W.A. Scholtenstraat 3 a te Groningen, dossiernummer GRN-0003143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16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437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 t.b.v. het omzetten van een kamerverhuurpand tot 4 zelfstandige wooneenheden, W.A. Scholtenstraat 3 a te Groningen</meta:user-defined>
    <meta:user-defined meta:name="OVERHEIDop.datumEindeReactietermijn">2026-04-01</meta:user-defined>
    <meta:user-defined meta:name="OVERHEIDop.terinzageleggingBG">https://groningen.lokalebekendmakingen.nl/case/1:9822:211553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67</meta:user-defined>
    <meta:user-defined meta:name="OVERHEIDop.GmbID/DC.identifier">gmb-2026-77167</meta:user-defined>
    <meta:user-defined meta:name="OVERHEIDop.versieInformatie"/>
  </office:meta>
</office:document-meta>
</file>