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7 zieke bomen (6 Essen en 1 Berk in de achtertuin), Oosterweg 115, 9751 P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7 zieke bomen (6 Essen en 1 Berk in de achtertuin) aan de Oosterweg 115 te Haren Gn  </text:span>
          </text:p>
            <text:p text:style-name="common-al">De gemeente Groningen heeft een aanvraag voor een omgevingsvergunning reguliere procedure ontvangen. De vergunning is aangevraagd voor het vellen van 7 zieke bomen (6 Essen en 1 Berk in de achtertuin) aan de Oosterweg 115 te Haren Gn, dossiernummer GRN-0002949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1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49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7 zieke bomen (6 Essen en 1 Berk in de achtertuin), Oosterweg 115, 9751 PE Haren G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16</meta:user-defined>
    <meta:user-defined meta:name="OVERHEIDop.GmbID/DC.identifier">gmb-2026-7716</meta:user-defined>
    <meta:user-defined meta:name="OVERHEIDop.versieInformatie"/>
  </office:meta>
</office:document-meta>
</file>