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organiseren van een plantjesmarkt van 9 t/m 11 april en van 30 april t/m 2 mei 2026 - op het parkeerterrein aan De Schans 16-20 in Leek en op het parkeerterrein aan De Wending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februari 2026 een besluit genomen op de aanvraag met zaaknummer 2026189679 voor het organiseren van een plantjesmarkt van 9 t/m 11 april en van 30 april t/m 2 mei 2026 op het parkeerterrein aan De Schans 16-20 in Leek en op het parkeerterrein aan De Wending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71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896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organiseren van een plantjesmarkt van 9 t/m 11 april en van 30 april t/m 2 mei 2026 - op het parkeerterrein aan De Schans 16-20 in Leek en op het parkeerterrein aan De Wending in Maru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57</meta:user-defined>
    <meta:user-defined meta:name="OVERHEIDop.GmbID/DC.identifier">gmb-2026-77157</meta:user-defined>
    <meta:user-defined meta:name="OVERHEIDop.versieInformatie"/>
  </office:meta>
</office:document-meta>
</file>