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Veld tussen Schapekamp en De Hie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een besluit genomen op de aanvraag met zaaknummer Z2026-00000727 voor een Evenementenvergunning op de locatie Veld tussen Schapekamp en De Hieming. De vergunning is verleend. Het besluit betreft:</text:p>
            <text:p text:style-name="common-al">75 jaar Molukkers in Ooststellingwerf 25 april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1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1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7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715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5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5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27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Evenementenvergunning, Veld tussen Schapekamp en De Hiem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52</meta:user-defined>
    <meta:user-defined meta:name="OVERHEIDop.GmbID/DC.identifier">gmb-2026-77152</meta:user-defined>
    <meta:user-defined meta:name="OVERHEIDop.versieInformatie"/>
  </office:meta>
</office:document-meta>
</file>