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ingstijden Gravenstraat 12, 4331 K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 D1043725</text:span>
          </text:p>
            <text:p text:style-name="common-al"/>
            <text:p text:style-name="common-al">De wijziging van de openingstijden is bijgeschreven op de op 21 december 2023, zaaknummer D524751, verleende exploitatievergunning, welke vergunning onverkort van kracht blijft. </text:p>
            <text:p text:style-name="common-al"/>
            <text:p text:style-name="common-al">
            <text:span text:style-name="nadrukvet">Besluit:</text:span>
          </text:p>
            <text:p text:style-name="common-al">
            <text:span text:style-name="nadrukvet">Openingstijden</text:span>
          </text:p>
            <text:p text:style-name="common-al">Het is niet toegestaan zonder een ontheffing van het sluitingsuur de openbare inrichting voor bezoekers geopend te houden tussen</text:p>
            <text:p text:style-name="common-al">Zondag en maandag: 00.00 uur en 24.00 uur</text:p>
            <text:p text:style-name="common-al">Dinsdag tot en zaterdag: 22.00 uur en 08.00 uur.</text:p>
            <text:p text:style-name="common-al"/>
            <text:p text:style-name="common-al">Daarnaast zijn de exploitatietijden van de terrasvergunning aangepast.</text:p>
            <text:p text:style-name="common-al">Deze worden aangepast op de op 21 december 2023, kenmerk D138109 verleende terrasvergunning, welke onverkort van kracht blijft.</text:p>
            <text:p text:style-name="common-al"/>
            <text:p text:style-name="common-al">
            <text:span text:style-name="nadrukvet">Besluit:</text:span>
          </text:p>
            <text:p text:style-name="common-al">Voorschrift 3:</text:p>
            <text:p text:style-name="common-al">het terras aan de voorzijde van het pand mag alleen worden geëxploiteerd van dinsdag tot zaterdag van 09.00 uur tot 22: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15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Wijziging openingstijden Gravenstraat 12, 4331 KP Midde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50</meta:user-defined>
    <meta:user-defined meta:name="OVERHEIDop.GmbID/DC.identifier">gmb-2026-77150</meta:user-defined>
    <meta:user-defined meta:name="OVERHEIDop.versieInformatie"/>
  </office:meta>
</office:document-meta>
</file>