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Volkswagen Touran met kenteken 1-VCL-909 aan Broek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Volkswagen Touran</text:p>
            <text:p text:style-name="common-al">Kleur: Zwart</text:p>
            <text:p text:style-name="common-al">Kenteken: 1-VCL-909</text:p>
            <text:p text:style-name="common-al">Locatie verwijdering: Broekweg</text:p>
            <text:p text:style-name="common-al">Ondanks onderzoek is de eigenaar/houder van het voertuig niet te achterhalen.</text:p>
            <text:p text:style-name="common-al">Feiten constatering/overtreding </text:p>
            <text:p text:style-name="common-al">Op <text:span text:style-name="nadrukvet">30 december 2025</text:span> is geconstateerd dat het voertuig met kenteken <text:span text:style-name="nadrukvet">1-VCL-909</text:span> in strijd was met de geldende verkeersregels. Op dit terrein hebben wij 14 dagen van te voren doormiddel van een tijdelijk parkeerbord en onderbord aangegeven dat het verboden is te parkeren op het terrein vanaf 30 december 2025 vanaf 17:00 uur tot 1 januari 2026 09:00 uur in verband met een evenement.</text:p>
            <text:p text:style-name="common-al">Het voertuig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houder van het voertuig kan <text:span text:style-name="nadrukvet">vóór</text:span> <text:span text:style-name="nadrukvet">31 maart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 </text:span></text:p>
          </text:section>
          <text:section text:name="ondertekening_id1-3-2-2-3">
            <text:p><text:span text:style-name="functie"/></text:p>
            <text:p><text:span text:style-name="deze">Namens burgemeester en wethouders van Vlaardingen, </text:span></text:p>
          </text:section>
          <text:section text:name="ondertekening_id1-3-2-2-4">
            <text:p><text:span text:style-name="deze">B. Visser </text:span></text:p>
          </text:section>
          <text:section text:name="ondertekening_id1-3-2-2-5">
            <text:p><text:span text:style-name="deze">Teammanager Openbare Orde en Veiligheid</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1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zwarte Volkswagen Touran met kenteken 1-VCL-909 aan Broekweg te Vlaardingen</meta:user-defined>
    <meta:user-defined meta:name="DCTERMS.W3CDTF/DCTERMS.available">2026-01-13</meta:user-defined>
    <meta:user-defined meta:name="DCTERMS.W3CDTF/OVERHEIDop.jaargang">2026</meta:user-defined>
    <meta:user-defined meta:name="OVERHEIDop.publicationIssue">7715</meta:user-defined>
    <meta:user-defined meta:name="OVERHEIDop.GmbID/DC.identifier">gmb-2026-7715</meta:user-defined>
    <meta:user-defined meta:name="OVERHEIDop.versieInformatie"/>
  </office:meta>
</office:document-meta>
</file>