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Soetenste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oetensteeg 1 te Rotterdam</text:p>
            <text:p text:style-name="common-al">Geldig vanaf: 17-02-2026</text:p>
            <text:p text:style-name="common-al">Geldig tot en met: 16-02-2031</text:p>
            <text:p text:style-name="common-al">Kenmerk: 792545-2025</text:p>
            <text:p text:style-name="common-al">Datum verzending besluit: 17-02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714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4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4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92545-2025</meta:user-defined>
    <meta:user-defined meta:name="DCTERMS.abstract">Exploitatie - Soetensteeg 1</meta:user-defined>
    <dc:language>nl</dc:language>
    <meta:user-defined meta:name="OVERHEIDop.locatietype/OVERHEIDop.gebiedsmarkering">Adres</meta:user-defined>
    <meta:user-defined meta:name="DC.title">Exploitatie - Soetensteeg 1</meta:user-defined>
    <meta:user-defined meta:name="OVERHEIDop.datumEindeReactietermijn">2026-03-31</meta:user-defined>
    <meta:user-defined meta:name="OVERHEIDop.terinzageleggingBG">https://rotterdam.lokalebekendmakingen.nl/case/1:9822:211529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149</meta:user-defined>
    <meta:user-defined meta:name="OVERHEIDop.GmbID/DC.identifier">gmb-2026-77149</meta:user-defined>
    <meta:user-defined meta:name="OVERHEIDop.versieInformatie"/>
  </office:meta>
</office:document-meta>
</file>