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Kindervakantiedorp Bergharen 2026 t/m 2028</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ichting Kindervakantiedorp Bergharen</text:span>
            <text:span text:style-name="nadrukvet">, </text:span>
            <text:span text:style-name="nadrukvet">Dorpsstraat 72</text:span>
            <text:span text:style-name="nadrukvet">Bergharen</text:span>
            <text:span text:style-name="nadrukvet">, e</text:span>
            <text:span text:style-name="nadrukvet">venementenvergunning</text:span>
            <text:span text:style-name="nadrukvet">, </text:span>
            <text:span text:style-name="nadrukvet">17 t/m 21 augustus 2026</text:span>
            <text:span text:style-name="nadrukvet">, </text:span>
            <text:span text:style-name="nadrukvet">locatie</text:span>
            <text:span text:style-name="nadrukvet">: h</text:span>
            <text:span text:style-name="nadrukvet">oek Molenweg/ Elzendweg Bergharen</text:span>
            <text:span text:style-name="nadrukvet">, </text:span>
            <text:span text:style-name="nadrukvet">o</text:span>
            <text:span text:style-name="nadrukvet">ntheffing toestellen of geluidsapparaten</text:span>
            <text:span text:style-name="nadrukvet">(</text:span>
            <text:span text:style-name="nadrukvet">geldigheid 2026 t/m 2028</text:span>
            <text:span text:style-name="nadrukvet">)</text:span>
            <text:span text:style-name="nadrukvet">, </text:span>
            <text:span text:style-name="nadrukvet">verleend en verzonden op </text:span>
            <text:span text:style-name="nadrukvet">16 februari 2026</text:span>
            <text:span text:style-name="nadrukvet">.</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text:span>
            <text:span text:style-name="nadrukcur">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1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Kindervakantiedorp Bergharen 2026 t/m 2028</meta:user-defined>
    <meta:user-defined meta:name="DCTERMS.W3CDTF/DCTERMS.available">2026-02-19</meta:user-defined>
    <meta:user-defined meta:name="DCTERMS.W3CDTF/OVERHEIDop.jaargang">2026</meta:user-defined>
    <meta:user-defined meta:name="OVERHEIDop.publicationIssue">77148</meta:user-defined>
    <meta:user-defined meta:name="OVERHEIDop.GmbID/DC.identifier">gmb-2026-77148</meta:user-defined>
    <meta:user-defined meta:name="OVERHEIDop.versieInformatie"/>
  </office:meta>
</office:document-meta>
</file>