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39i, 2361EC Warmond, het optrekken van de voorgevel en het bouwen van een dakkapel aan de achterzijde. Kenmerk Z2026-000004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optrekken van de voorgevel en het bouwen van een dakkapel aan de achterzijde.</text:p>
            <text:p text:style-name="common-al">
            <text:span text:style-name="nadrukcur">Datum ontvangst:</text:span>16 febr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714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4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4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55</meta:user-defined>
    <dc:language>nl</dc:language>
    <meta:user-defined meta:name="OVERHEIDop.locatietype/OVERHEIDop.gebiedsmarkering">Vlak</meta:user-defined>
    <meta:user-defined meta:name="DC.title">Nieuwe aanvraag omgevingsvergunning, Herenweg 39i, 2361EC Warmond, het optrekken van de voorgevel en het bouwen van een dakkapel aan de achterzijde. Kenmerk Z2026-00000455.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147</meta:user-defined>
    <meta:user-defined meta:name="OVERHEIDop.GmbID/DC.identifier">gmb-2026-77147</meta:user-defined>
    <meta:user-defined meta:name="OVERHEIDop.versieInformatie"/>
  </office:meta>
</office:document-meta>
</file>