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ontwerp-verkeersbesluit ten aanzien van het instellen van een geslotenverklaring vanwege een milieuzone voor dieselpersonenauto’s met emissieklasse 4 en lager per 1 januari 2027</text:p>
      <text:section text:name="regeling_id1-3-2" text:style-name="regeling">
        <text:section text:name="aanhef_id1-3-2-1" text:style-name="aanhef">
          <text:section text:name="context_id1-3-2-1-1" text:style-name="context">
            <text:p text:style-name="context.al">Kenmerk: dossier 7568188</text:p>
            <text:p text:style-name="context.al"/>
            <text:p text:style-name="context.al">
            <text:span text:style-name="nadrukcur">Geef jouw mening over het ontwerp-verkeersbesluit van het college van burgemeester en wethouders van Eindhoven ten aanzien van instellen van een geslotenverklaring vanwege een milieuzone voor dieselpersonenauto’s met emissieklasse 4 en lager per 1 januari 2027</text:span>.</text:p>
            <text:p text:style-name="context_bottom"/>
          </text:section>
          <text:section text:name="afkondiging_id1-3-2-1-2" text:style-name="afkondiging">
            <text:p text:style-name="afkondiging_top"/>
            <text:p text:style-name="al">
            <text:span text:style-name="nadrukvet">KENNISGEVING</text:span>
          </text:p>
          </text:section>
        </text:section>
        <text:section text:name="regeling-tekst_id1-3-2-2" text:style-name="regeling-tekst">
          <text:section text:name="tekst_id1-3-2-2-1" text:style-name="tekst">
            <text:p text:style-name="common-al">Blootstelling aan luchtverontreiniging, zoals stikstofdioxiden (NO<text:span text:style-name="inf">2</text:span>), fijn stof (PM10, PM2.5) en roet, verhoogt het risico op gezondheidsproblemen, waaronder hart- en vaatziekten, longaandoeningen, beroertes en zelfs vroegtijdige sterfte.</text:p>
            <text:p text:style-name="common-al">Vooral kinderen, ouderen of mensen die al een luchtwegaandoening of hart- en vaatziekte hebben, lopen meer risico op het krijgen van gezondheidsklachten. Ook kunnen ongeboren kinderen gezondheidsklachten krijgen door de lucht die hun moeder inademt. Door CE Delft is in opdracht van European Public Health Alliance (EPHA) een berekening gemaakt van de sociale kosten van luchtverontreiniging. Hierin wordt bevestigd dat de situatie in Eindhoven in vergelijking met andere steden in Nederland nijpend is. Hierin werd voor Eindhoven becijferd dat de totale jaarlijkse sociaal-economische schade als gevolg van luchtvervuiling 282 miljoen euro bedraagt. Dit onderstreept de noodzaak om de lucht in Eindhoven nog schoner te maken. </text:p>
            <text:p text:style-name="common-al">Op 22 september 2021 heeft de WHO de advieswaarden uit 2005 stevig aangescherpt. Op advies van de GGD, het Longfonds en in navolging van andere gemeenten is in het bestuursakkoord 2022 – 2026 opgenomen dat we ernaar streven om in 2030 te voldoen aan de aangescherpte WHO-norm voor luchtkwaliteit. Daarnaast heeft de Europese Raad op 14 oktober 2024 een nieuwe Europese richtlijn voor luchtkwaliteit formeel aangenomen. Vanaf 2030 gaan er strengere eisen gelden voor bijvoorbeeld fijnstof en stikstofdioxide. Eind 2026 zullen de Europese regels omgezet zijn naar nationale wetgeving. Dit geeft ook een aangescherpte opgave om de uitstoot vanuit mobiliteit verder terug te dringen. De jaargemiddelde grenswaarde NO<text:span text:style-name="inf">2</text:span> en PM10 worden verlaagd van 40 naar 20 µg/m3. In Eindhoven is 64% van de emissie van NO<text:span text:style-name="inf">2</text:span> en 29% van de emissie van PM10 afkomstig van het wegverkeer. Mobiliteit is hiermee één van de belangrijkste bronnen van emissies. </text:p>
            <text:p text:style-name="common-al">Onze opgave is om Eindhoven duurzaam en gezond door te ontwikkelen als aantrekkelijke en leefbare centrumstad binnen de Brainport/Mainport ambities en -regio. Dat vraagt van de stad om de gezondheid van de inwoners te bewaken, te beschermen en te bevorderen. Wij vinden het van groot belang dat onze inwoners gezond kunnen wonen, werken en ontspannen. Om deze reden zal de komende jaren doorlopend ingezet worden om op een bewuste manier bezig te zijn met het bevorderen van de gezondheid. Dit doen wij door het verbeteren van de leefomgeving en het bevorderen van gezonde leefstijlen. Het realiseren van schone en frisse lucht maakt hier een belangrijk onderdeel van uit. Om deze reden neemt Eindhoven deel aan het Schone Lucht Akkoord (SLA). Samen met de Rijksoverheid, de provincies en andere gemeenten streven we op grond van dit akkoord naar het realiseren van minimaal 50% gezondheidswinst in 2030 ten opzichte van 2016. Een belangrijk uitgangspunt van het Schone Lucht Akkoord is met deze gezondheidswinst 5 extra levensmaanden te realiseren. </text:p>
            <text:p text:style-name="common-al">Ook willen wij de CO2-uitstoot en daarmee de effecten van de klimaatverandering verminderen. </text:p>
            <text:p text:style-name="common-al">Als onderdeel van een totaalpakket aan maatregelen om bovenstaande ambities en doelstellingen te verwezenlijken is het college voornemens om per 1 januari 2027 een geslotenverklaring in te stellen vanwege een milieuzone voor dieselpersonenauto’s met emissieklasse 4 en lager.</text:p>
            <text:p text:style-name="common-al"/>
            <text:p text:style-name="common-al">
            <text:span text:style-name="nadrukvet">Uniforme openbare voorbereidingsprocedure</text:span>
          </text:p>
            <text:p text:style-name="common-al">Het college heeft op 18 juli 2023 op grond van artikel 3:10 lid 1 van de Awb besloten tot het toepassen van de uniforme openbare voorbereidingsprocedure (hierna: u.o.v.-procedure).</text:p>
            <text:p text:style-name="common-al">Een eerste ontwerp van dit verkeersbesluit heeft ter inzage gelegen van 7 november 2023 tot en met 18 december 2023. De zienwijzen die de gemeente in deze periode heeft ontvangen, zijn verwerkt een (voorlopige) Nota van beantwoording.</text:p>
            <text:p text:style-name="common-al">Op 28 mei 2024 is door het college besloten tot het voorlopig uitstellen van de invoering van een milieuzone voor de voertuigcategorie dieselpersonenauto’s met emissieklasse 4 en lager. Dit was noodzakelijk vanwege het feit dat de formele bordencombinatie, die voor de uitvoering van de nieuwe verkeersmaatregel van belang is, nog niet beschikbaar was. Op 4 oktober 2025 heeft het ministerie van Infrastructuur en Waterstaat een besluit genomen tot het wijzigen van het RVV 1990 en het BABW en een nieuw verkeersbord en bijbehorende onderborden voor milieuzones en nul-emissiezones ingevoerd. </text:p>
            <text:p text:style-name="common-al">Hiermee kan het college alsnog een definitief verkeersbesluit nemen tot het invoeren van de milieuzone voor dieselpersonenauto’s.</text:p>
            <text:p text:style-name="common-al">In verband met de inmiddels verstreken tijd en een aantal wijzigingen in het voorgenomen besluit, heeft het college op 2 december 2025 besloten de u.o.v.-procedure opnieuw te doorlopen en eenieder in de gelegenheid te stellen een (aanvullende) zienswijze in te dienen. Een ontwerp van het verkeersbesluit wordt daarom nogmaals ter inzage gelegd.</text:p>
            <text:p text:style-name="common-al">Zienswijzen die zijn ingediend gedurende de eerste inzagetermijn worden betrokken in deze procedure.</text:p>
            <text:p text:style-name="common-al">
            <text:span text:style-name="nadrukvet">Waar kan ik de stukken inzien?</text:span>
          </text:p>
            <text:p text:style-name="common-al">Het college van burgemeester en wethouders heeft de maatregelen beschreven in een ontwerp-verkeersbesluit. Dit besluit met bijlagen ligt van 20 februari 2026 tot en met 2 april 2026 ter inzage:</text:p>
            <text:list text:style-name="id1-3-2-2-1-17">
              <text:list-item text:style-override="id1-3-2-2-1-17-1">
                <text:number>1.</text:number>
                <text:p text:style-name="al">Digitaal op de website van de gemeente. Een rechtstreekse link naar de betreffende webpagina vindt u hiernaast bij de extra informatie onder ‘Bekijk documenten’. </text:p>
              </text:list-item>
              <text:list-item text:style-override="id1-3-2-2-1-17-2">
                <text:number>2.</text:number>
                <text:p text:style-name="al">Fysiek bij het Inwonersplein in het Stadhuis, Stadhuisplein 1, Eindhoven. De openingstijden van het Inwonersplein zijn op maandag van 8.30 uur tot 19.00 uur, op dinsdag t/m vrijdag van 8.30 tot 17.00 uur en op zaterdag van 9.00 uur tot 12.00 uur. Je kunt je hiervoor melden bij de ontvangstbalie.</text:p>
              </text:list-item>
            </text:list>
            <text:p text:style-name="common-al">
            <text:span text:style-name="nadrukvet">Geef je mening (zienswijze)</text:span>
          </text:p>
            <text:p text:style-name="common-al">Je kunt van 20 februari 2026 tot en met 2 april 2026 jouw mening geven in de vorm van een zienswijze over het voorgenomen ontwerp-verkeersbesluit. Dit kan digitaal, schriftelijk of mondeling, op de volgende manieren: </text:p>
            <text:list text:style-name="id1-3-2-2-1-20">
              <text:list-item text:style-override="id1-3-2-2-1-20-1">
                <text:number>1.</text:number>
                <text:p text:style-name="al">Digitaal via het formulier op de website van de gemeente: <text:a xlink:href="https://www.eindhoven.nl/stad-en-wonen/verkeer/zero-emissiezone-en-milieuzone" xlink:type="simple">Zero-emissiezone en milieuzone | Gemeente Eindhoven</text:a>.</text:p>
              </text:list-item>
            </text:list>
            <text:list text:style-name="id1-3-2-2-1-21">
              <text:list-item text:style-override="id1-3-2-2-1-21-1">
                <text:number>2.</text:number>
                <text:p text:style-name="al">Schriftelijk onder vermelding van ‘Zienswijze ontwerp-verkeersbesluit milieuzone Eindhoven' naar: </text:p>
              </text:list-item>
            </text:list>
            <text:p text:style-name="common-al"> College van Burgemeester en Wethouders van Eindhoven </text:p>
            <text:p text:style-name="common-al">Ter attentie van de heer J. Lodewijks</text:p>
            <text:p text:style-name="common-al">Postbus 90150,</text:p>
            <text:p text:style-name="common-al">5600 RB Eindhoven </text:p>
            <text:list text:style-name="id1-3-2-2-1-26">
              <text:list-item text:style-override="id1-3-2-2-1-26-1">
                <text:number>3.</text:number>
                <text:p text:style-name="al">Voor het indienen van een mondelinge zienswijze is er mogelijkheid op:</text:p>
                <text:p text:style-name="al">woensdag <text:span text:style-name="nadrukvet">4 maart 2026</text:span> van 16:00 tot 18:00 uur tijdens een inloopbijeenkomst in het stadhuis van de gemeente Eindhoven – Stadhuisplein 1. </text:p>
                <text:p text:style-name="al"/>
                <text:p text:style-name="al">U kunt zich hiervoor melden bij de receptie.</text:p>
              </text:list-item>
              <text:list-item text:style-override="id1-3-2-2-1-26-2">
                <text:number/>
                <text:p text:style-name="al"/>
              </text:list-item>
              <text:list-item text:style-override="id1-3-2-2-1-26-3">
                <text:number/>
                <text:p text:style-name="al"/>
              </text:list-item>
            </text:list>
            <text:p text:style-name="common-al">
            <text:span text:style-name="nadrukvet"/>
          </text:p>
            <text:p text:style-name="common-al">
            <text:span text:style-name="nadrukvet">Wat doet de gemeente met de reacties?</text:span> </text:p>
            <text:p text:style-name="common-al">We bekijken alle reacties. In een Nota van beantwoording reageren we op de zienswijzen en geven aan wat hiermee is gedaan in het definitief verkeersbesluit. Het college van burgemeester en wethouders neemt vervolgens het definitieve verkeersbesluit.<text:span text:style-name="nadrukvet"/><text:span text:style-name="nadrukvet"/></text:p>
            <text:p text:style-name="common-al">
            <text:span text:style-name="nadrukvet">Informatie</text:span>
          </text:p>
            <text:p text:style-name="common-al">Voor meer informatie kunt u terecht op de website van de gemeente <text:a xlink:href="https://www.eindhoven.nl/stad-en-wonen/verkeer/zero-emissiezone-en-milieuzone" xlink:type="simple">Zero-emissiezone en milieuzone | Gemeente Eindhoven</text:a>.</text:p>
            <text:p text:style-name="last-al">Voor eventuele vragen kunt u contact opnemen met de gemeente op telefoonnummer 14 040 of via het e-mailadres zero-emissie@eindhoven.nl</text:p>
            <text:p text:style-name="tekst_bottom"/>
          </text:section>
        </text:section>
        <text:section text:name="regeling-sluiting_id1-3-2-3" text:style-name="regeling-sluiting">
          <text:section text:name="gegeven_id1-3-2-3-1" text:style-name="gegeven">
            <text:p text:style-name="dagtekening">
            <text:span text:style-name="plaats">Eindhoven, </text:span>
            <text:span text:style-name="datum">17 februari 2026</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714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4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4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Kennisgeving ontwerp-verkeersbesluit ten aanzien van het instellen van een geslotenverklaring vanwege een milieuzone voor dieselpersonenauto’s met emissieklasse 4 en lager per 1 januari 2027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568188, document</meta:user-defined>
    <meta:user-defined meta:name="OVERHEIDop.verkeersbordcode">C22e</meta:user-defined>
    <meta:user-defined meta:name="OVERHEIDop.verkeersbordcode">C22e5</meta:user-defined>
    <dc:language>nl</dc:language>
    <meta:user-defined meta:name="OVERHEIDop.locatietype/OVERHEIDop.gebiedsmarkering">Vlak</meta:user-defined>
    <meta:user-defined meta:name="DC.title">Kennisgeving ontwerp-verkeersbesluit ten aanzien van het instellen van een geslotenverklaring vanwege een milieuzone voor dieselpersonenauto’s met emissieklasse 4 en lager per 1 januari 2027</meta:user-defined>
    <meta:user-defined meta:name="OVERHEIDop.datumEindeReactietermijn">2026-04-03</meta:user-defined>
    <meta:user-defined meta:name="OVERHEIDop.terinzageleggingBG">https://publicaties.eindhoven.nl/digitaal-ter-inzage/verkeer</meta:user-defined>
    <meta:user-defined meta:name="DCTERMS.W3CDTF/DCTERMS.available">2026-02-19</meta:user-defined>
    <meta:user-defined meta:name="DCTERMS.W3CDTF/OVERHEIDop.jaargang">2026</meta:user-defined>
    <meta:user-defined meta:name="OVERHEIDop.publicationIssue">77146</meta:user-defined>
    <meta:user-defined meta:name="OVERHEIDop.GmbID/DC.identifier">gmb-2026-77146</meta:user-defined>
    <meta:user-defined meta:name="OVERHEIDop.versieInformatie"/>
  </office:meta>
</office:document-meta>
</file>