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vleermuiswand aan Mijkenbroek 22-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;</text:p>
            <text:p text:style-name="common-al">- Technische bouwactiviteit.</text:p>
            <text:p text:style-name="common-al">De gemeente Breda heeft op 17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14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87</meta:user-defined>
    <meta:user-defined meta:name="DCTERMS.abstract">het bouwen van een vleermuis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vleermuiswand aan Mijkenbroek 22-28 Bre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43</meta:user-defined>
    <meta:user-defined meta:name="OVERHEIDop.GmbID/DC.identifier">gmb-2026-77143</meta:user-defined>
    <meta:user-defined meta:name="OVERHEIDop.versieInformatie"/>
  </office:meta>
</office:document-meta>
</file>